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inkstertoernooi S.V. VIOS op 3 t/m 6 juni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.V. VIOS Heythuysen:</text:p>
            <text:p text:style-name="common-al">Pinkstertoernooi S.V. VIOS op 3 t/m 6 juni op het evenemententerrein Molenhoek aan de Arevenlaan 5 in Heythuysen.</text:p>
            <text:p text:style-name="common-al">Ontvangstdatum: 18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7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Pinkstertoernooi S.V. VIOS op 3 t/m 6 juni in Heythuy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90</meta:user-defined>
    <meta:user-defined meta:name="OVERHEIDop.GmbID/DC.identifier">gmb-2022-188790</meta:user-defined>
    <meta:user-defined meta:name="OVERHEIDop.versieInformatie"/>
  </office:meta>
</office:document-meta>
</file>