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Keizerstraat 50, 1781G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Keizerstraat 50, 1781GH Den Helder : het verwijderen van asbesthoudende materialen</text:p>
            <text:p text:style-name="common-al">Verzenddatum: 22 april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78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8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8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Keizerstraat 50, 1781GH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Keizerstraat 50, 1781GH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8782</meta:user-defined>
    <meta:user-defined meta:name="OVERHEIDop.GmbID/DC.identifier">gmb-2022-188782</meta:user-defined>
    <meta:user-defined meta:name="OVERHEIDop.versieInformatie"/>
  </office:meta>
</office:document-meta>
</file>