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IJlst, Stadslaan 2 A het legaliseren van een dakraam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IJlst, Stadslaan 2 A OV20220227 het legaliseren van een dakraam (03 maart 2022) </text:p>
            <text:p text:style-name="common-al"/>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88777</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8777</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8777</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daging beslissing aanvraag omgevingsvergunning, IJlst, Stadslaan 2 A het legaliseren van een dakraam</meta:user-defined>
    <meta:user-defined meta:name="DCTERMS.W3CDTF/DCTERMS.available">2022-04-28</meta:user-defined>
    <meta:user-defined meta:name="DCTERMS.W3CDTF/OVERHEIDop.jaargang">2022</meta:user-defined>
    <meta:user-defined meta:name="OVERHEIDop.publicationIssue">188777</meta:user-defined>
    <meta:user-defined meta:name="OVERHEIDop.GmbID/DC.identifier">gmb-2022-188777</meta:user-defined>
    <meta:user-defined meta:name="OVERHEIDop.versieInformatie"/>
  </office:meta>
</office:document-meta>
</file>