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aterpoortsgracht 11 het vervangen van de kademuur langs de Waterpoortsgracht en het Martini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Waterpoortsgracht 11 OV20220218 het vervangen van de kademuur langs de Waterpoortsgracht en het Martiniplein (0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Waterpoortsgracht 11 het vervangen van de kademuur langs de Waterpoortsgracht en het Martiniplein</meta:user-defined>
    <meta:user-defined meta:name="DCTERMS.W3CDTF/DCTERMS.available">2022-04-28</meta:user-defined>
    <meta:user-defined meta:name="DCTERMS.W3CDTF/OVERHEIDop.jaargang">2022</meta:user-defined>
    <meta:user-defined meta:name="OVERHEIDop.publicationIssue">188775</meta:user-defined>
    <meta:user-defined meta:name="OVERHEIDop.GmbID/DC.identifier">gmb-2022-188775</meta:user-defined>
    <meta:user-defined meta:name="OVERHEIDop.versieInformatie"/>
  </office:meta>
</office:document-meta>
</file>