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eachfestiva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achfestival Zeewolde</text:p>
            <text:p text:style-name="common-al">Naam organisator: Beachclub Zeewolde B.V.</text:p>
            <text:p text:style-name="common-al">Datum: 20 tot en met 2 2mei 2022</text:p>
            <text:p text:style-name="common-al">Locatie: bij Strandweg nummer 165</text:p>
            <text:p text:style-name="common-al">Zaaknummer: 5414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e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77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Beachfestival Zeewold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8773</meta:user-defined>
    <meta:user-defined meta:name="OVERHEIDop.GmbID/DC.identifier">gmb-2022-188773</meta:user-defined>
    <meta:user-defined meta:name="OVERHEIDop.versieInformatie"/>
  </office:meta>
</office:document-meta>
</file>