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mmingakade 34 te Wildervank,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nieuwe bewaarloods</text:p>
            <text:p text:style-name="common-al">Locatie: J. Kammingakade 34 9648KP te Wildervank</text:p>
            <text:p text:style-name="common-al">Datum besluit: 10 januari 2022</text:p>
            <text:p text:style-name="common-al">Datum verzending: 10 januari 2022 ;kenmerk 2021-01925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87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9258</meta:user-defined>
    <dc:language>nl</dc:language>
    <meta:user-defined meta:name="OVERHEIDop.locatietype/OVERHEIDop.gebiedsmarkering">Adres</meta:user-defined>
    <meta:user-defined meta:name="DC.title">Omgevingsvergunning verleend, J. Kammingakade 34 te Wildervank, Bouw</meta:user-defined>
    <meta:user-defined meta:name="DCTERMS.W3CDTF/DCTERMS.available">2022-01-18</meta:user-defined>
    <meta:user-defined meta:name="DCTERMS.W3CDTF/OVERHEIDop.jaargang">2022</meta:user-defined>
    <meta:user-defined meta:name="OVERHEIDop.publicationIssue">18877</meta:user-defined>
    <meta:user-defined meta:name="OVERHEIDop.GmbID/DC.identifier">gmb-2022-18877</meta:user-defined>
    <meta:user-defined meta:name="OVERHEIDop.versieInformatie"/>
  </office:meta>
</office:document-meta>
</file>