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buurt (deel parkeerterrein) Leeuwarden, (11051695) plaatsen van een opslag voor bouwmaterialen, van 25 april t/m 1 november 2022, verzenddatum 12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Oosterbuurt (deel parkeerterrein) Leeuwarden, (11051695) plaatsen van een opslag voor bouwmaterialen, van 25 april t/m 1 november 2022, verzenddatum 12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69</meta:user-defined>
    <meta:user-defined meta:name="OVERHEIDop.GmbID/DC.identifier">gmb-2022-188769</meta:user-defined>
    <meta:user-defined meta:name="OVERHEIDop.versieInformatie"/>
  </office:meta>
</office:document-meta>
</file>