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Fricoweg t.h.v. Kerkbuurt 19 Wergea, (11051443) plaatsen van een laadobject voor het opladen van elektrische voertuigen, verzenddatum 14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76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Fricoweg t.h.v. Kerkbuurt 19 Wergea, (11051443) plaatsen van een laadobject voor het opladen van elektrische voertuigen, verzenddatum 14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60</meta:user-defined>
    <meta:user-defined meta:name="OVERHEIDop.GmbID/DC.identifier">gmb-2022-188760</meta:user-defined>
    <meta:user-defined meta:name="OVERHEIDop.versieInformatie"/>
  </office:meta>
</office:document-meta>
</file>