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Bodemonderzoek namens Stedin  betreft het plaatsen  van een drietal handboringen, t.h.v. Tankstation Rijksweg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4-2022een besluit verzonden op de aanvraag met zaaknummer 2022-018856 voor Bodemonderzoek namens Stedin betreft het plaatsen van een drietal handboringen op locatie (thv) tankstation A12. De aabvraagis verdaag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7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daging op locatie (t.h.v.) Tankstation Rijksweg A12</meta:user-defined>
    <dc:language>nl</dc:language>
    <meta:user-defined meta:name="OVERHEIDop.locatietype/OVERHEIDop.gebiedsmarkering">Punt</meta:user-defined>
    <meta:user-defined meta:name="DC.title">Kennisgeving besluit omgevingsvergunning voor Bodemonderzoek namens Stedin  betreft het plaatsen  van een drietal handboringen, t.h.v. Tankstation Rijksweg A1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54</meta:user-defined>
    <meta:user-defined meta:name="OVERHEIDop.GmbID/DC.identifier">gmb-2022-188754</meta:user-defined>
    <meta:user-defined meta:name="OVERHEIDop.versieInformatie"/>
  </office:meta>
</office:document-meta>
</file>