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édyk t.h.v. nr.35 Jelsum, (11051869) plaatsen van een partyluifel, barista met koffiemachine en tafel, aggregaat, statafel en een spandoek, op 17 mei 2022, verzenddatum 1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rédyk t.h.v. nr.35 Jelsum, (11051869) plaatsen van een partyluifel, barista met koffiemachine en tafel, aggregaat, statafel en een spandoek, op 17 mei 2022, verzenddatum 12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52</meta:user-defined>
    <meta:user-defined meta:name="OVERHEIDop.GmbID/DC.identifier">gmb-2022-188752</meta:user-defined>
    <meta:user-defined meta:name="OVERHEIDop.versieInformatie"/>
  </office:meta>
</office:document-meta>
</file>