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erlikumermarkt 15 Leeuwarden, (11051674) plaatsen van een schilders steiger, van 2 t/m 27 mei 2022, verzenddatum 14-04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8 april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875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5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5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Berlikumermarkt 15 Leeuwarden, (11051674) plaatsen van een schilders steiger, van 2 t/m 27 mei 2022, verzenddatum 14-04-2022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751</meta:user-defined>
    <meta:user-defined meta:name="OVERHEIDop.GmbID/DC.identifier">gmb-2022-188751</meta:user-defined>
    <meta:user-defined meta:name="OVERHEIDop.versieInformatie"/>
  </office:meta>
</office:document-meta>
</file>