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schuur en het plaatsen van dakramen - Ooster-Waarddijk 1 in Kommerzij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Westerkwartier een aanvraag ontvangen voor het verbouwen van de schuur en het plaatsen van dakramen op locatie Ooster-Waarddijk 1 in Kommerzijl. De aanvraag is geregistreerd onder zaaknummer Z202201334.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7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schuur en het plaatsen van dakramen - Ooster-Waarddijk 1 in Kommerzijl</meta:user-defined>
    <meta:user-defined meta:name="DCTERMS.W3CDTF/DCTERMS.available">2022-04-28</meta:user-defined>
    <meta:user-defined meta:name="DCTERMS.W3CDTF/OVERHEIDop.jaargang">2022</meta:user-defined>
    <meta:user-defined meta:name="OVERHEIDop.publicationIssue">188750</meta:user-defined>
    <meta:user-defined meta:name="OVERHEIDop.GmbID/DC.identifier">gmb-2022-188750</meta:user-defined>
    <meta:user-defined meta:name="OVERHEIDop.versieInformatie"/>
  </office:meta>
</office:document-meta>
</file>