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Zaailand 95-97 Leeuwarden, (11051909) plaatsen van een kraam, op 27 april 2022, verzenddatum 13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standplaatsvergunning Zaailand 95-97 Leeuwarden, (11051909) plaatsen van een kraam, op 27 april 2022, verzenddatum 13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48</meta:user-defined>
    <meta:user-defined meta:name="OVERHEIDop.GmbID/DC.identifier">gmb-2022-188748</meta:user-defined>
    <meta:user-defined meta:name="OVERHEIDop.versieInformatie"/>
  </office:meta>
</office:document-meta>
</file>