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Op 'e Syl 1a (nabij strandje) Friens, (11048325) FestiSYL, op 18  en 19 juni 2022, verzenddatum 13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Op 'e Syl 1a (nabij strandje) Friens, (11048325) FestiSYL, op 18  en 19 juni 2022, verzenddatum 13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47</meta:user-defined>
    <meta:user-defined meta:name="OVERHEIDop.GmbID/DC.identifier">gmb-2022-188747</meta:user-defined>
    <meta:user-defined meta:name="OVERHEIDop.versieInformatie"/>
  </office:meta>
</office:document-meta>
</file>