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Noordersingel, van Noorderbrug tot hoek Spanjaardslaan Leeuwarden, (11048403) Theater Tol, van 21 t/m 24 april 2022, verzenddatum 14-04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Noordersingel, van Noorderbrug tot hoek Spanjaardslaan Leeuwarden, (11048403) Theater Tol, van 21 t/m 24 april 2022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45</meta:user-defined>
    <meta:user-defined meta:name="OVERHEIDop.GmbID/DC.identifier">gmb-2022-188745</meta:user-defined>
    <meta:user-defined meta:name="OVERHEIDop.versieInformatie"/>
  </office:meta>
</office:document-meta>
</file>