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Leeuwarderweg (ijsbaan) Wergea, (11049567) Under Wetter, van 9 mei t/m 10 juli 2022, verzenddatum 08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Leeuwarderweg (ijsbaan) Wergea, (11049567) Under Wetter, van 9 mei t/m 10 juli 2022, verzenddatum 08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44</meta:user-defined>
    <meta:user-defined meta:name="OVERHEIDop.GmbID/DC.identifier">gmb-2022-188744</meta:user-defined>
    <meta:user-defined meta:name="OVERHEIDop.versieInformatie"/>
  </office:meta>
</office:document-meta>
</file>