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, Griene Leane Stiens, (11048344) Triatlon Friesland, op 24 en 25 juni 2022, verzenddatum 14-04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28 april 2022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874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74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, Griene Leane Stiens, (11048344) Triatlon Friesland, op 24 en 25 juni 2022, verzenddatum 14-04-2022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740</meta:user-defined>
    <meta:user-defined meta:name="OVERHEIDop.GmbID/DC.identifier">gmb-2022-188740</meta:user-defined>
    <meta:user-defined meta:name="OVERHEIDop.versieInformatie"/>
  </office:meta>
</office:document-meta>
</file>