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54 te Milsbeek: het uitbreiden van een bestaande woning (ontvangstdatum: 23 april 2022) 2022-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bestaande woning op het Sprokkelveld 54 te Milsbeek (2022-0456)</text:p>
            <text:p text:style-name="common-al">
            <text:span text:style-name="nadrukvet">Ontvangstdatum</text:span>
          </text:p>
            <text:p text:style-name="common-al">Deze aanvraag is ontvangen op 23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7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rokkelveld 54 te Milsbeek: het uitbreiden van een bestaande woning (ontvangstdatum: 23 april 2022) 2022-0456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8739</meta:user-defined>
    <meta:user-defined meta:name="OVERHEIDop.GmbID/DC.identifier">gmb-2022-188739</meta:user-defined>
    <meta:user-defined meta:name="OVERHEIDop.versieInformatie"/>
  </office:meta>
</office:document-meta>
</file>