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tationsstraat 21, 6301EZ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2 een besluit genomen op de aanvraag met zaaknummer 2022-004606 voor een aanvraag beschikking op locatie Stationsstraat 21, 6301EZ Valkenburg. De vergunning is verleend. Het besluit betreft verbouwen van het pand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8873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3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3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ationsstraat 21, 6301EZ Valkenburg</meta:user-defined>
    <dc:language>nl</dc:language>
    <meta:user-defined meta:name="OVERHEIDop.locatietype/OVERHEIDop.gebiedsmarkering">Punt</meta:user-defined>
    <meta:user-defined meta:name="DC.title">Kennisgeving besluit op aanvraag beschikking, Stationsstraat 21, 6301EZ Valkenburg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738</meta:user-defined>
    <meta:user-defined meta:name="OVERHEIDop.GmbID/DC.identifier">gmb-2022-188738</meta:user-defined>
    <meta:user-defined meta:name="OVERHEIDop.versieInformatie"/>
  </office:meta>
</office:document-meta>
</file>