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Glinswei (parkeerterrein IKC máxima) Leeuwarden, (11051164) Kinderkermis Zuiderburen, van 4 t/m 6 juni 2022, verzenddatum 12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Glinswei (parkeerterrein IKC máxima) Leeuwarden, (11051164) Kinderkermis Zuiderburen, van 4 t/m 6 juni 2022, verzenddatum 12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37</meta:user-defined>
    <meta:user-defined meta:name="OVERHEIDop.GmbID/DC.identifier">gmb-2022-188737</meta:user-defined>
    <meta:user-defined meta:name="OVERHEIDop.versieInformatie"/>
  </office:meta>
</office:document-meta>
</file>