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centrum van Grou, (11048396) opening Watersportseizoen, van 6 t/m 8 mei 2022, verzenddatum 11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, centrum van Grou, (11048396) opening Watersportseizoen, van 6 t/m 8 mei 2022, verzenddatum 11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36</meta:user-defined>
    <meta:user-defined meta:name="OVERHEIDop.GmbID/DC.identifier">gmb-2022-188736</meta:user-defined>
    <meta:user-defined meta:name="OVERHEIDop.versieInformatie"/>
  </office:meta>
</office:document-meta>
</file>