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meerdere woningen - Kazerneweg 6 t/m 22, Hofmastraat 19 t/m 31, en Joh Westrastraat 19 t/m 41 en 28 t/m 40   in Oldehove</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Westerkwartier een aanvraag ontvangen voor het renoveren van meerdere woningen op locatie Kazerneweg 6 t/m 22, Hofmastraat 19 t/m 31, en Joh Westrastraat 19 t/m 41 en 28 t/m 40   in Oldehove. De aanvraag is geregistreerd onder zaaknummer Z2022013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7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voor het renoveren van meerdere woningen - Kazerneweg 6 t/m 22, Hofmastraat 19 t/m 31, en Joh Westrastraat 19 t/m 41 en 28 t/m 40   in Oldehove</meta:user-defined>
    <meta:user-defined meta:name="DCTERMS.W3CDTF/DCTERMS.available">2022-04-28</meta:user-defined>
    <meta:user-defined meta:name="DCTERMS.W3CDTF/OVERHEIDop.jaargang">2022</meta:user-defined>
    <meta:user-defined meta:name="OVERHEIDop.publicationIssue">188734</meta:user-defined>
    <meta:user-defined meta:name="OVERHEIDop.GmbID/DC.identifier">gmb-2022-188734</meta:user-defined>
    <meta:user-defined meta:name="OVERHEIDop.versieInformatie"/>
  </office:meta>
</office:document-meta>
</file>