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Achlumerstraat Leeuwarden, (11048247) Zomerfeest, van 12 t/m 14 mei 2022, verzenddatum 13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3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Achlumerstraat Leeuwarden, (11048247) Zomerfeest, van 12 t/m 14 mei 2022, verzenddatum 13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33</meta:user-defined>
    <meta:user-defined meta:name="OVERHEIDop.GmbID/DC.identifier">gmb-2022-188733</meta:user-defined>
    <meta:user-defined meta:name="OVERHEIDop.versieInformatie"/>
  </office:meta>
</office:document-meta>
</file>