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idsestraatweg 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2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consumentenvuurwerk op 29,30 en 31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73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39</meta:user-defined>
    <meta:user-defined meta:name="DCTERMS.abstract">het verkopen van consumentenvuurwerk op 29,30 en 31 dec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Leidsestraatweg 227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30</meta:user-defined>
    <meta:user-defined meta:name="OVERHEIDop.GmbID/DC.identifier">gmb-2022-188730</meta:user-defined>
    <meta:user-defined meta:name="OVERHEIDop.versieInformatie"/>
  </office:meta>
</office:document-meta>
</file>