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49 te Borgercompagnie,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Plaatsing van 30 zonnepanelen achter in de tuin. </text:p>
            <text:p text:style-name="common-al">Locatie: Borgercompagnie 149 9631TG te Borgercompagnie </text:p>
            <text:p text:style-name="common-al">Datum ontvangst: 8 januari 2022 (kenmerk 2022-001137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7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1137</meta:user-defined>
    <dc:language>nl</dc:language>
    <meta:user-defined meta:name="OVERHEIDop.locatietype/OVERHEIDop.gebiedsmarkering">Adres</meta:user-defined>
    <meta:user-defined meta:name="DC.title">Ontvangen aanvraag omgevingsvergunning, Borgercompagnie 149 te Borgercompagnie, Zonnepanel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873</meta:user-defined>
    <meta:user-defined meta:name="OVERHEIDop.GmbID/DC.identifier">gmb-2022-18873</meta:user-defined>
    <meta:user-defined meta:name="OVERHEIDop.versieInformatie"/>
  </office:meta>
</office:document-meta>
</file>