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ark Oudeland 51 en Utrechtsestraatweg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 Oudeland 51 en Utrechtse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ini festival voor Wijze Woerdenaren op 13 juni 2022 en 4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33</meta:user-defined>
    <meta:user-defined meta:name="DCTERMS.abstract">het organiseren van een mini festival voor Wijze Woerdenaren op 13 juni 2022 en 4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ark Oudeland 51 en Utrechtsestraatweg 5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29</meta:user-defined>
    <meta:user-defined meta:name="OVERHEIDop.GmbID/DC.identifier">gmb-2022-188729</meta:user-defined>
    <meta:user-defined meta:name="OVERHEIDop.versieInformatie"/>
  </office:meta>
</office:document-meta>
</file>