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reguliere sluitingstijd op 2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1</meta:user-defined>
    <meta:user-defined meta:name="DCTERMS.abstract">het afwijken van de reguliere sluitingstijd op 2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7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5</meta:user-defined>
    <meta:user-defined meta:name="OVERHEIDop.GmbID/DC.identifier">gmb-2022-188725</meta:user-defined>
    <meta:user-defined meta:name="OVERHEIDop.versieInformatie"/>
  </office:meta>
</office:document-meta>
</file>