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Schermerhorn-lanen 5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88221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Schermerhorn-lanen 5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wijzigen van de gevel aan de voorzijde van de wo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7-04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1-04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88717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717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717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882211</meta:user-defined>
    <meta:user-defined meta:name="DCTERMS.abstract">het wijzigen van de gevel aan de voorzijde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Woerden, Schermerhorn-lanen 52)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8717</meta:user-defined>
    <meta:user-defined meta:name="OVERHEIDop.GmbID/DC.identifier">gmb-2022-188717</meta:user-defined>
    <meta:user-defined meta:name="OVERHEIDop.versieInformatie"/>
  </office:meta>
</office:document-meta>
</file>