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Hoofdweg 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69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vervangende nieuwbouw van 2 aan elkaar geschakelde woning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1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56985</meta:user-defined>
    <meta:user-defined meta:name="DCTERMS.abstract">het realiseren van vervangende nieuwbouw van 2 aan elkaar geschakelde woningen</meta:user-defined>
    <dc:language>nl</dc:language>
    <meta:user-defined meta:name="OVERHEIDop.locatietype/OVERHEIDop.gebiedsmarkering">Punt</meta:user-defined>
    <meta:user-defined meta:name="DC.title">Verlenging beslistermijn (Zegveld, Hoofdweg 111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13</meta:user-defined>
    <meta:user-defined meta:name="OVERHEIDop.GmbID/DC.identifier">gmb-2022-188713</meta:user-defined>
    <meta:user-defined meta:name="OVERHEIDop.versieInformatie"/>
  </office:meta>
</office:document-meta>
</file>