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Hoge Rijndijk 3 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36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oge Rijndijk 3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ruimen van de schenktijden voor de paracommerciele inrichting Jongerensocieteit K77 op 13 en 14 me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04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8706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70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70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368</meta:user-defined>
    <meta:user-defined meta:name="DCTERMS.abstract">het verruimen van de schenktijden voor de paracommerciele inrichting Jongerensocieteit K77 op 13 en 14 mei 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Hoge Rijndijk 3 A)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8706</meta:user-defined>
    <meta:user-defined meta:name="OVERHEIDop.GmbID/DC.identifier">gmb-2022-188706</meta:user-defined>
    <meta:user-defined meta:name="OVERHEIDop.versieInformatie"/>
  </office:meta>
</office:document-meta>
</file>