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ge Rijndijk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schenktijden voor de paracommerciele inrichting Jongerensocieteit K77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0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67</meta:user-defined>
    <meta:user-defined meta:name="DCTERMS.abstract">het verruimen van de schenktijden voor de paracommerciele inrichting Jongerensocieteit K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oge Rijndijk 3 A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05</meta:user-defined>
    <meta:user-defined meta:name="OVERHEIDop.GmbID/DC.identifier">gmb-2022-188705</meta:user-defined>
    <meta:user-defined meta:name="OVERHEIDop.versieInformatie"/>
  </office:meta>
</office:document-meta>
</file>