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Hans Memlingstraat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969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ns Memlingstraat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breiden van de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8-03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69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9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9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96917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Verlenging beslistermijn (Woerden, Hans Memlingstraat 19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695</meta:user-defined>
    <meta:user-defined meta:name="OVERHEIDop.GmbID/DC.identifier">gmb-2022-188695</meta:user-defined>
    <meta:user-defined meta:name="OVERHEIDop.versieInformatie"/>
  </office:meta>
</office:document-meta>
</file>