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Mijzijde 6 | Woerden, Burg H G v Kempensingel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 | Woerden, Burg H G v Kempensingel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Klooster Speelt Buiten op 8,9,13,14, 22 en 23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9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70</meta:user-defined>
    <meta:user-defined meta:name="DCTERMS.abstract">het organiseren van Het Klooster Speelt Buiten op 8,9,13,14, 22 en 23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Mijzijde 6 | Woerden, Burg H G v Kempensingel 31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93</meta:user-defined>
    <meta:user-defined meta:name="OVERHEIDop.GmbID/DC.identifier">gmb-2022-188693</meta:user-defined>
    <meta:user-defined meta:name="OVERHEIDop.versieInformatie"/>
  </office:meta>
</office:document-meta>
</file>