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elgroependag met pannenkoeken eten voor de jeugd en een Bingo avond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5</meta:user-defined>
    <meta:user-defined meta:name="DCTERMS.abstract">het organiseren van een Doelgroependag met pannenkoeken eten voor de jeugd en een Bingo avond op 22 april 2022</meta:user-defined>
    <dc:language>nl</dc:language>
    <meta:user-defined meta:name="OVERHEIDop.locatietype/OVERHEIDop.gebiedsmarkering">Punt</meta:user-defined>
    <meta:user-defined meta:name="DC.title">Besluit/beoordeling (Mijzijde park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1</meta:user-defined>
    <meta:user-defined meta:name="OVERHEIDop.GmbID/DC.identifier">gmb-2022-188691</meta:user-defined>
    <meta:user-defined meta:name="OVERHEIDop.versieInformatie"/>
  </office:meta>
</office:document-meta>
</file>