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orenmolenlaan 4,4 A,4 B,4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A, 4, 4B, 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hall op 16 april, 14 mei, 18 juni, 27 augustus, 15 oktober en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7</meta:user-defined>
    <meta:user-defined meta:name="DCTERMS.abstract">het organiseren van Danshall op 16 april, 14 mei, 18 juni, 27 augustus, 15 oktober en 19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orenmolenlaan 4,4 A,4 B,4 C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9</meta:user-defined>
    <meta:user-defined meta:name="OVERHEIDop.GmbID/DC.identifier">gmb-2022-188689</meta:user-defined>
    <meta:user-defined meta:name="OVERHEIDop.versieInformatie"/>
  </office:meta>
</office:document-meta>
</file>