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Leo Gestelstraat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66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o Gestelstraat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8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5662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Verlenging beslistermijn (Woerden, Leo Gestelstraat 25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84</meta:user-defined>
    <meta:user-defined meta:name="OVERHEIDop.GmbID/DC.identifier">gmb-2022-188684</meta:user-defined>
    <meta:user-defined meta:name="OVERHEIDop.versieInformatie"/>
  </office:meta>
</office:document-meta>
</file>