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Van Teylingenweg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40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staureren van de voor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8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54057</meta:user-defined>
    <meta:user-defined meta:name="DCTERMS.abstract">het restaurer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Van Teylingenweg 59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83</meta:user-defined>
    <meta:user-defined meta:name="OVERHEIDop.GmbID/DC.identifier">gmb-2022-188683</meta:user-defined>
    <meta:user-defined meta:name="OVERHEIDop.versieInformatie"/>
  </office:meta>
</office:document-meta>
</file>