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plaats achter de Schulenburch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achter de Schulenburch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kramen tijdens Kamerik Proeft op 26 en 27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7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92</meta:user-defined>
    <meta:user-defined meta:name="DCTERMS.abstract">het plaatsen van kramen tijdens Kamerik Proeft op 26 en 27 augustus 2022</meta:user-defined>
    <dc:language>nl</dc:language>
    <meta:user-defined meta:name="OVERHEIDop.locatietype/OVERHEIDop.gebiedsmarkering">Punt</meta:user-defined>
    <meta:user-defined meta:name="DC.title">Ingekomen aanvraag/melding (parkeerplaats achter de Schulenburch in Kamerik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77</meta:user-defined>
    <meta:user-defined meta:name="OVERHEIDop.GmbID/DC.identifier">gmb-2022-188677</meta:user-defined>
    <meta:user-defined meta:name="OVERHEIDop.versieInformatie"/>
  </office:meta>
</office:document-meta>
</file>