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ostkade 1 te Wildervank, Ontheffing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Postkade 1 te Wildervank wordt sinds halverwege jaren '80 gebruikt als fysiotherapie praktijk. De woonbestemming is hierdoor komen te vervallen. Graag die bestemming er weer op hebben.</text:p>
            <text:p text:style-name="common-al">Locatie: Postkade 1 te Wildervank 9648JR te Wildervank</text:p>
            <text:p text:style-name="common-al">Datum ontvangst: 10 januari 2022 (kenmerk 2022-001639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86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1639</meta:user-defined>
    <dc:language>nl</dc:language>
    <meta:user-defined meta:name="OVERHEIDop.locatietype/OVERHEIDop.gebiedsmarkering">Adres</meta:user-defined>
    <meta:user-defined meta:name="DC.title">Ontvangen aanvraag omgevingsvergunning, Postkade 1 te Wildervank, Ontheffing bestemmingspla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867</meta:user-defined>
    <meta:user-defined meta:name="OVERHEIDop.GmbID/DC.identifier">gmb-2022-18867</meta:user-defined>
    <meta:user-defined meta:name="OVERHEIDop.versieInformatie"/>
  </office:meta>
</office:document-meta>
</file>