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land / Indijk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land / Indijk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garagesale in diverse tuinen en garageboxen op 14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6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6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6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20</meta:user-defined>
    <meta:user-defined meta:name="DCTERMS.abstract">het houden van een garagesale in diverse tuinen en garageboxen op 14 mei 2022</meta:user-defined>
    <dc:language>nl</dc:language>
    <meta:user-defined meta:name="OVERHEIDop.locatietype/OVERHEIDop.gebiedsmarkering">Punt</meta:user-defined>
    <meta:user-defined meta:name="DC.title">Besluit/beoordeling (Oudeland / Indijk in Harmelen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67</meta:user-defined>
    <meta:user-defined meta:name="OVERHEIDop.GmbID/DC.identifier">gmb-2022-188667</meta:user-defined>
    <meta:user-defined meta:name="OVERHEIDop.versieInformatie"/>
  </office:meta>
</office:document-meta>
</file>