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erceel nabij Breudijk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0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Breudij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communicatiemast ten behoeve van het GSM Rail netw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60771</meta:user-defined>
    <meta:user-defined meta:name="DCTERMS.abstract">het plaatsen van een communicatiemast ten behoeve van het GSM Rail netwerk</meta:user-defined>
    <dc:language>nl</dc:language>
    <meta:user-defined meta:name="OVERHEIDop.locatietype/OVERHEIDop.gebiedsmarkering">Punt</meta:user-defined>
    <meta:user-defined meta:name="DC.title">Verlenging beslistermijn (perceel nabij Breudijk in Harmel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66</meta:user-defined>
    <meta:user-defined meta:name="OVERHEIDop.GmbID/DC.identifier">gmb-2022-188666</meta:user-defined>
    <meta:user-defined meta:name="OVERHEIDop.versieInformatie"/>
  </office:meta>
</office:document-meta>
</file>