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0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loods ter vervanging huidige hooiberg/ 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00725</meta:user-defined>
    <meta:user-defined meta:name="DCTERMS.abstract">het bouwen van een loods ter vervanging huidige hooiberg/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38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5</meta:user-defined>
    <meta:user-defined meta:name="OVERHEIDop.GmbID/DC.identifier">gmb-2022-188665</meta:user-defined>
    <meta:user-defined meta:name="OVERHEIDop.versieInformatie"/>
  </office:meta>
</office:document-meta>
</file>