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36 t/m 46 (even)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maken</text:p>
            <text:p text:style-name="common-al"/>
            <text:p text:style-name="common-al">
            <text:span text:style-name="nadrukvet">Adres of locatie</text:span>: Willemspoort 36, 5223 WV 's-Hertogenbosch, Willemspoort 38, 5223 WV 's-Hertogenbosch, Willemspoort 40, 5223 WV 's-Hertogenbosch, Willemspoort 42, 5223 WV 's-Hertogenbosch, Willemspoort 44, 5223 WV 's-Hertogenbosch, Willemspoort 46, 5223 WV 's-Hertogenbosch</text:p>
            <text:p text:style-name="common-al">
            <text:span text:style-name="nadrukvet">Omschrijving</text:span>: een pand brandveilig maken</text:p>
            <text:p text:style-name="common-al">
            <text:span text:style-name="nadrukvet">Kenmerknummer</text:span>: 0796133762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376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lemspoort 36 t/m 46 (even) te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8866</meta:user-defined>
    <meta:user-defined meta:name="OVERHEIDop.GmbID/DC.identifier">gmb-2022-18866</meta:user-defined>
    <meta:user-defined meta:name="OVERHEIDop.versieInformatie"/>
  </office:meta>
</office:document-meta>
</file>