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orpsker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 van zwak-alcoholische dranken tijdens Koningsdag Harm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6</meta:user-defined>
    <meta:user-defined meta:name="DCTERMS.abstract">het schenke van zwak-alcoholische dranken tijdens Koningsdag Harmelen op 27 april 2022</meta:user-defined>
    <dc:language>nl</dc:language>
    <meta:user-defined meta:name="OVERHEIDop.locatietype/OVERHEIDop.gebiedsmarkering">Punt</meta:user-defined>
    <meta:user-defined meta:name="DC.title">Besluit/beoordeling (dorpskern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2</meta:user-defined>
    <meta:user-defined meta:name="OVERHEIDop.GmbID/DC.identifier">gmb-2022-188652</meta:user-defined>
    <meta:user-defined meta:name="OVERHEIDop.versieInformatie"/>
  </office:meta>
</office:document-meta>
</file>