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Hendrik Baskeweg 157 tot en met 31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endrik Baskeweg 157 tot en met 311 in Den Helder: het verwijderen van asbesthoudende materialen</text:p>
            <text:p text:style-name="common-al">Verzenddatum: 22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64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ndrik Baskeweg 157 tot en met 311 in Den H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loopmelding geaccepteerd verwijderen van asbesthoudende materialen, Hendrik Baskeweg 157 tot en met 311 in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8648</meta:user-defined>
    <meta:user-defined meta:name="OVERHEIDop.GmbID/DC.identifier">gmb-2022-188648</meta:user-defined>
    <meta:user-defined meta:name="OVERHEIDop.versieInformatie"/>
  </office:meta>
</office:document-meta>
</file>