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ntz-Berg, Hagenweg, Prins Bernhardstaat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met zaaknummer OV-2021-0495 voor een omgevingsvergunning op locatie Bentz-Berg, Hagenweg, Prins Bernhardstaat in Vianen. De vergunning is verleend. Het besluit betreft het vervangen van 3 infozuil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86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entz-Berg, Hagenweg, Prins Bernhardstaat in Vian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864</meta:user-defined>
    <meta:user-defined meta:name="OVERHEIDop.GmbID/DC.identifier">gmb-2022-18864</meta:user-defined>
    <meta:user-defined meta:name="OVERHEIDop.versieInformatie"/>
  </office:meta>
</office:document-meta>
</file>