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pril 2022, Rielsebaan 10, 5126 PL</text:span>
          </text:p>
            <text:p text:style-name="common-al">bewonen meerdere huishoudens in bedrijfs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6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39</meta:user-defined>
    <meta:user-defined meta:name="OVERHEIDop.GmbID/DC.identifier">gmb-2022-188639</meta:user-defined>
    <meta:user-defined meta:name="OVERHEIDop.versieInformatie"/>
  </office:meta>
</office:document-meta>
</file>