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gelkersberg 5B, 3755 BN, het wijzigen van het gebruik ten behoeve van de bedrijfsactivitei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ogelkersberg 5B, 3755 BN, het wijzigen van het gebruik ten behoeve van de bedrijfsactiviteiten, verzonden 19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862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2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2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kersberg 5B, 3755 BN, het wijzigen van het gebruik ten behoeve van de bedrijfsactiviteiten</meta:user-defined>
    <meta:user-defined meta:name="DCTERMS.W3CDTF/DCTERMS.available">2022-04-26</meta:user-defined>
    <meta:user-defined meta:name="DCTERMS.W3CDTF/OVERHEIDop.jaargang">2022</meta:user-defined>
    <meta:user-defined meta:name="OVERHEIDop.publicationIssue">188622</meta:user-defined>
    <meta:user-defined meta:name="OVERHEIDop.GmbID/DC.identifier">gmb-2022-188622</meta:user-defined>
    <meta:user-defined meta:name="OVERHEIDop.versieInformatie"/>
  </office:meta>
</office:document-meta>
</file>