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Evenemententerrein (Wakkerendijk), vergunning voor het evenement ‘Kinderkermis’ op 4 mei 2022 tot met 8 mei 2022 van 13.00 uur tot en met 22.00 uur (met uitzondering van 4 mei 2022, te weten van 13.00 uur tot en met 19.30 uur)</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list text:style-name="id1-3-2-1-1-3">
              <text:list-item text:style-override="id1-3-2-1-1-3-1">
                <text:number>1.</text:number>
                <text:p text:style-name="al">Evenemententerrein (Wakkerendijk), vergunning voor het evenement ‘Kinderkermis’ op 4 mei 2022 tot met 8 mei 2022 van 13.00 uur tot en met 22.00 uur (met uitzondering van 4 mei 2022, te weten van 13.00 uur tot en met 19.30 uur), verzonden 22 april 2022.</text:p>
                <text:p text:style-name="al">
                <text:span text:style-name="nadrukvet"/>
              </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88617</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617</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617</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APV vergunning Evenemententerrein (Wakkerendijk), vergunning voor het evenement ‘Kinderkermis’ op 4 mei 2022 tot met 8 mei 2022 van 13.00 uur tot en met 22.00 uur (met uitzondering van 4 mei 2022, te weten van 13.00 uur tot en met 19.30 uur)</meta:user-defined>
    <meta:user-defined meta:name="DCTERMS.W3CDTF/DCTERMS.available">2022-04-26</meta:user-defined>
    <meta:user-defined meta:name="DCTERMS.W3CDTF/OVERHEIDop.jaargang">2022</meta:user-defined>
    <meta:user-defined meta:name="OVERHEIDop.publicationIssue">188617</meta:user-defined>
    <meta:user-defined meta:name="OVERHEIDop.GmbID/DC.identifier">gmb-2022-188617</meta:user-defined>
    <meta:user-defined meta:name="OVERHEIDop.versieInformatie"/>
  </office:meta>
</office:document-meta>
</file>