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Geerenweg 2, 3755 NM, vergunning voor het evenement ‘The Youngsters Auction’ op het perceel Geerenweg 2 te Eemnes op 24 mei 2022 van 12.00 uur tot en met 00.00 uur</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Geerenweg 2, 3755 NM, vergunning voor het evenement ‘The Youngsters Auction’ op het perceel Geerenweg 2 te Eemnes op 24 mei 2022 van 12.00 uur tot en met 00.00 uur, verzonden 11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861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1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1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APV vergunning Geerenweg 2, 3755 NM, vergunning voor het evenement ‘The Youngsters Auction’ op het perceel Geerenweg 2 te Eemnes op 24 mei 2022 van 12.00 uur tot en met 00.00 uur</meta:user-defined>
    <meta:user-defined meta:name="DCTERMS.W3CDTF/DCTERMS.available">2022-04-26</meta:user-defined>
    <meta:user-defined meta:name="DCTERMS.W3CDTF/OVERHEIDop.jaargang">2022</meta:user-defined>
    <meta:user-defined meta:name="OVERHEIDop.publicationIssue">188616</meta:user-defined>
    <meta:user-defined meta:name="OVERHEIDop.GmbID/DC.identifier">gmb-2022-188616</meta:user-defined>
    <meta:user-defined meta:name="OVERHEIDop.versieInformatie"/>
  </office:meta>
</office:document-meta>
</file>